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0pt"/>
    </style:style>
    <style:style style:name="TableColumn16" style:family="table-column">
      <style:table-column-properties style:column-width="1.5416in" style:use-optimal-column-width="false"/>
    </style:style>
    <style:style style:name="TableColumn17" style:family="table-column">
      <style:table-column-properties style:column-width="1.8708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0215in" style:use-optimal-column-width="false"/>
    </style:style>
    <style:style style:name="TableColumn20" style:family="table-column">
      <style:table-column-properties style:column-width="0.4805in" style:use-optimal-column-width="false"/>
    </style:style>
    <style:style style:name="TableColumn21" style:family="table-column">
      <style:table-column-properties style:column-width="0.7236in" style:use-optimal-column-width="false"/>
    </style:style>
    <style:style style:name="TableColumn22" style:family="table-column">
      <style:table-column-properties style:column-width="1.7368in" style:use-optimal-column-width="false"/>
    </style:style>
    <style:style style:name="Table15" style:family="table">
      <style:table-properties style:width="7in" fo:margin-left="-0.3972in" table:align="left"/>
    </style:style>
    <style:style style:name="TableRow23" style:family="table-row">
      <style:table-row-properties style:min-row-height="0.352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3673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458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2729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9pt" style:font-size-asian="9pt"/>
    </style:style>
    <style:style style:name="T63" style:parent-style-name="預設段落字型" style:family="text">
      <style:text-properties style:font-name="標楷體" style:font-name-asian="標楷體" fo:font-size="9pt" style:font-size-asian="9pt"/>
    </style:style>
    <style:style style:name="T64" style:parent-style-name="預設段落字型" style:family="text">
      <style:text-properties style:font-name="標楷體" style:font-name-asian="標楷體" fo:font-size="9pt" style:font-size-asian="9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2875in" style:use-optimal-row-height="false" fo:keep-together="always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5472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944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5305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3138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6888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 fo:margin-top="0.1291in"/>
      <style:text-properties style:font-name="標楷體" style:font-name-asian="標楷體"/>
    </style:style>
    <style:style style:name="TableRow113" style:family="table-row">
      <style:table-row-properties style:min-row-height="0.5958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widows="2" fo:orphans="2" fo:margin-top="0.125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325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清單段落" style:family="paragraph">
      <style:paragraph-properties fo:text-align="justify" fo:line-height="0.3055in" fo:margin-left="0in">
        <style:tab-stops>
          <style:tab-stop style:type="left" style:position="0.37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ableRow141" style:family="table-row">
      <style:table-row-properties style:min-row-height="0.4875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8pt" style:font-size-asian="8pt"/>
    </style:style>
    <style:style style:name="T146" style:parent-style-name="預設段落字型" style:family="text">
      <style:text-properties style:font-name="標楷體" style:font-name-asian="標楷體" fo:font-size="8pt" style:font-size-asian="8pt"/>
    </style:style>
    <style:style style:name="T147" style:parent-style-name="預設段落字型" style:family="text">
      <style:text-properties style:font-name="標楷體" style:font-name-asian="標楷體" fo:font-size="8pt" style:font-size-asian="8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size-complex="10pt"/>
    </style:style>
    <style:style style:name="T151" style:parent-style-name="預設段落字型" style:family="text">
      <style:text-properties style:font-name="標楷體" style:font-name-asian="標楷體" style:font-size-complex="10pt"/>
    </style:style>
    <style:style style:name="T152" style:parent-style-name="預設段落字型" style:family="text">
      <style:text-properties style:font-name="標楷體" style:font-name-asian="標楷體" style:font-size-complex="10pt"/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P155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size-complex="10pt"/>
    </style:style>
    <style:style style:name="T157" style:parent-style-name="預設段落字型" style:family="text">
      <style:text-properties style:font-name="標楷體" style:font-name-asian="標楷體" style:font-size-complex="10pt"/>
    </style:style>
    <style:style style:name="T158" style:parent-style-name="預設段落字型" style:family="text">
      <style:text-properties style:font-name="標楷體" style:font-name-asian="標楷體" style:font-size-complex="10pt"/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TableCell1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1" style:parent-style-name="清單段落" style:family="paragraph">
      <style:paragraph-properties fo:line-height="0.3055in" fo:margin-left="0.0138in">
        <style:tab-stops>
          <style:tab-stop style:type="left" style:position="0.3611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P163" style:parent-style-name="清單段落" style:list-style-name="LFO1" style:family="paragraph">
      <style:paragraph-properties fo:line-height="0.1666in" fo:margin-left="0.247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5" style:parent-style-name="清單段落" style:family="paragraph">
      <style:paragraph-properties fo:line-height="0.1666in" fo:margin-left="0.2479in">
        <style:tab-stops/>
      </style:paragraph-properties>
    </style:style>
    <style:style style:name="T166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167" style:parent-style-name="清單段落" style:list-style-name="LFO1" style:family="paragraph">
      <style:paragraph-properties fo:line-height="0.1666in" fo:margin-left="0.2437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8" style:parent-style-name="清單段落" style:list-style-name="LFO1" style:family="paragraph">
      <style:paragraph-properties fo:line-height="0.1666in" fo:margin-left="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9" style:parent-style-name="清單段落" style:list-style-name="LFO1" style:family="paragraph">
      <style:paragraph-properties fo:margin-bottom="0.1291in" fo:line-height="0.1666in" fo:margin-left="0.2437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text-align="justify" fo:line-height="0.2222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9pt" style:font-size-asian="9pt"/>
    </style:style>
    <style:style style:name="T183" style:parent-style-name="預設段落字型" style:family="text">
      <style:text-properties style:font-name="標楷體" style:font-name-asian="標楷體" fo:font-size="9pt" style:font-size-asian="9pt"/>
    </style:style>
    <style:style style:name="T184" style:parent-style-name="預設段落字型" style:family="text">
      <style:text-properties style:font-name="標楷體" style:font-name-asian="標楷體" fo:font-size="9pt" style:font-size-asian="9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fo:line-height="0.2222in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196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199" style:parent-style-name="預設段落字型" style:family="text">
      <style:text-properties fo:font-size="11pt" style:font-size-asian="11pt" style:font-size-complex="11pt" fo:background-color="#FFFFFF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20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fo:background-color="#FFFFFF"/>
    </style:style>
    <style:style style:name="T20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fo:background-color="#FFFFFF"/>
    </style:style>
    <style:style style:name="T2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fo:background-color="#FFFFFF"/>
    </style:style>
    <style:style style:name="T2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2222in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222in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fo:background-color="#FFFFFF"/>
    </style:style>
    <style:style style:name="T22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222in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222in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fo:background-color="#FFFFFF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新細明體" style:text-position="100% 100%" fo:font-size="5pt" style:font-size-asian="5pt"/>
    </style:style>
    <style:style style:name="T234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style:text-position="100% 100%" fo:font-size="5pt" style:font-size-asian="5pt"/>
    </style:style>
    <style:style style:name="T236" style:parent-style-name="預設段落字型" style:family="text">
      <style:text-properties style:font-name="新細明體" fo:font-size="11pt" style:font-size-asian="11pt"/>
    </style:style>
    <style:style style:name="T237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" style:text-position="super 50%" fo:font-size="14pt" style:font-size-asian="14pt"/>
    </style:style>
    <style:style style:name="T239" style:parent-style-name="預設段落字型" style:family="text">
      <style:text-properties style:font-name="新細明體" style:text-position="100% 100%" fo:font-size="5pt" style:font-size-asian="5pt"/>
    </style:style>
    <style:style style:name="T240" style:parent-style-name="預設段落字型" style:family="text">
      <style:text-properties style:font-name="新細明體" fo:font-size="11pt" style:font-size-asian="11pt"/>
    </style:style>
    <style:style style:name="T241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7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龍門國民中學</text:span><text:span text:style-name="T3">20</text:span><text:span text:style-name="T4">20</text:span><text:span text:style-name="T5">年暑期英語</text:span><text:span text:style-name="T6">ESL</text:span><text:span text:style-name="T7">課程夏令營</text:span><text:span text:style-name="T8">學生報名資料</text:span><text:span text:style-name="T9">表</text:span></text:p>
      <text:p text:style-name="P10"><text:span text:style-name="T11">為避免資料有誤，請用正楷</text:span><text:span text:style-name="T12">橫式</text:span><text:span text:style-name="T13">大寫字體填寫以下表格，謝謝。</text:span><text:span text:style-name="T14">編號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7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3"/>別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出生日期</text:p>
          </table:table-cell>
          <table:table-cell table:style-name="TableCell34">
            <text:p text:style-name="P35"><text:s text:c="4"/>年<text:s text:c="3"/>　月<text:s text:c="3"/>　日</text:p>
          </table:table-cell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>血<text:s text:c="3"/>型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rows-spanned="5">
            <text:p text:style-name="P46"><text:span text:style-name="T47">(</text:span><text:span text:style-name="T48">近三個月</text:span><text:span text:style-name="T49">)</text:span><text:span text:style-name="T50">大頭照黏貼處</text:span></text:p>
            <text:p text:style-name="P51">(2吋半身白底)</text:p>
          </table:table-cell>
        </table:table-row>
        <table:table-row table:style-name="TableRow52">
          <table:table-cell table:style-name="TableCell53">
            <text:p text:style-name="P54">就讀學校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2">
            <text:p text:style-name="P60">護照英文姓名</text:p>
            <text:p text:style-name="P61"><text:span text:style-name="T62">(</text:span><text:span text:style-name="T63">需與護照上姓名相同</text:span><text:span text:style-name="T64">)</text:span></text:p>
          </table:table-cell>
          <table:table-cell table:style-name="TableCell65" table:number-rows-spanned="2">
            <text:p text:style-name="P66"/>
          </table:table-cell>
          <table:table-cell table:style-name="TableCell67">
            <text:p text:style-name="P68">班<text:s text:c="3"/>級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座號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通<text:s/>訊<text:s/>電<text:s/>話</text:p>
          </table:table-cell>
          <table:table-cell table:style-name="TableCell83" table:number-columns-spanned="5">
            <text:p text:style-name="P84">住家：</text:p>
            <text:p text:style-name="P85">手機：</text:p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通訊住址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緊急聯絡人</text:p>
          </table:table-cell>
          <table:table-cell table:style-name="TableCell95" table:number-columns-spanned="4">
            <text:p text:style-name="P96"><text:s text:c="19"/>（關係<text:s text:c="7"/>）</text:p>
          </table:table-cell>
          <table:covered-table-cell/>
          <table:covered-table-cell/>
          <table:covered-table-cell/>
          <table:table-cell table:style-name="TableCell97">
            <text:p text:style-name="P98">緊急聯絡人電話</text:p>
          </table:table-cell>
          <table:table-cell table:style-name="TableCell99">
            <text:p text:style-name="P100">手機:<text:s/></text:p>
            <text:p text:style-name="P101">市內電話:</text:p>
          </table:table-cell>
        </table:table-row>
        <table:table-row table:style-name="TableRow102">
          <table:table-cell table:style-name="TableCell103">
            <text:p text:style-name="P104">家長電子郵件地址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特殊疾病</text:p>
          </table:table-cell>
          <table:table-cell table:style-name="TableCell110" table:number-columns-spanned="6">
            <text:p text:style-name="P111">有：□ __________________________________________________(請詳述)</text:p>
            <text:p text:style-name="P112">無：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其它備註事項</text:p>
          </table:table-cell>
          <table:table-cell table:style-name="TableCell116" table:number-columns-spanned="6">
            <text:p text:style-name="P117"><text:span text:style-name="T118">戶外活動：是否有哪些活動你不能參加，請說明：</text:span><text:span text:style-name="T119"><text:s text:c="33"/></text:span></text:p>
            <text:p text:style-name="P120"><text:span text:style-name="T121">是否參加過相關營隊：</text:span><text:span text:style-name="T122"><text:s text:c="6"/></text:span><text:span text:style-name="T123">年</text:span><text:span text:style-name="T124"><text:s text:c="14"/>(</text:span><text:span text:style-name="T125">單位</text:span><text:span text:style-name="T126">)</text:span><text:span text:style-name="T127">辦理之</text:span><text:span text:style-name="T128"><text:s text:c="18"/></text:span><text:span text:style-name="T129">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證明資料</text:p>
          </table:table-cell>
          <table:table-cell table:style-name="TableCell133" table:number-columns-spanned="6">
            <text:p text:style-name="P134"><text:span text:style-name="T135">□</text:span><text:span text:style-name="T136">無</text:span><text:span text:style-name="T137"><text:s text:c="2"/>□</text:span><text:span text:style-name="T138">低收入戶證明</text:span><text:span text:style-name="T139"><text:s/>□</text:span><text:span text:style-name="T140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收費</text:p>
            <text:p text:style-name="P144"><text:span text:style-name="T145">(</text:span><text:span text:style-name="T146">繳費完成本表請繳回訓育組</text:span><text:span text:style-name="T147">)</text:span></text:p>
          </table:table-cell>
          <table:table-cell table:style-name="TableCell148" table:number-columns-spanned="3">
            <text:p text:style-name="P149"><text:span text:style-name="T150">□</text:span><text:span text:style-name="T151">一般生，金額</text:span><text:span text:style-name="T152">15,000</text:span><text:span text:style-name="T153">元</text:span><text:span text:style-name="T154"><text:s text:c="2"/></text:span></text:p>
            <text:p text:style-name="P155"><text:span text:style-name="T156">□</text:span><text:span text:style-name="T157">低收入戶，金額</text:span><text:span text:style-name="T158">1,000</text:span><text:span text:style-name="T159">元</text:span></text:p>
          </table:table-cell>
          <table:covered-table-cell/>
          <table:covered-table-cell/>
          <table:table-cell table:style-name="TableCell160" table:number-columns-spanned="3">
            <text:p text:style-name="P161"><text:span text:style-name="T162">出納組核章：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63"><text:span text:style-name="T164">若學生尚無護照，其護照名可至外交部領事事務局查詢：</text:span></text:p>
        </text:list-item>
      </text:list>
      <text:p text:style-name="P165"><text:a xlink:href="http://www.boca.gov.tw/sp?xdURL=E2C/c2102-5.asp&amp;CtNode=677&amp;mp=1" office:target-frame-name="_top" xlink:show="replace"><text:span text:style-name="T166">http://www.boca.gov.tw/sp?xdURL=E2C/c2102-5.asp&amp;CtNode=677&amp;mp=1</text:span></text:a></text:p>
      <text:list text:style-name="LFO1" text:continue-numbering="true">
        <text:list-item>
          <text:p text:style-name="P167">家長同意學生於緊急必要狀況下，接受適當的醫療處理及藥物使用，其醫療費用支出超出保險給付部分，將由學生家長負擔。</text:p>
        </text:list-item>
        <text:list-item>
          <text:p text:style-name="P168">請學生於課程期間隨身攜帶IC健保卡，以備不時之需。</text:p>
        </text:list-item>
        <text:list-item>
          <text:p text:style-name="P169">此學生報名資料表，僅供暑期英語夏令課程保險與聯繫使用，不作其它用途。</text:p>
        </text:list-item>
      </text:list>
      <text:p text:style-name="P170"><text:span text:style-name="T171">★</text:span><text:span text:style-name="T172">報名期間為即日起至</text:span><text:span text:style-name="T173">額滿為止</text:span><text:span text:style-name="T174">(</text:span><text:span text:style-name="T175">以完成報名手續順序為準</text:span><text:span text:style-name="T176">)</text:span><text:span text:style-name="T177">，</text:span><text:span text:style-name="T178">有意報名參加之學生家長請於</text:span><text:span text:style-name="T179">上班日</text:span><text:span text:style-name="T180">8:30-16:30</text:span><text:span text:style-name="T181">分</text:span><text:span text:style-name="T182">(12:30-13:00</text:span><text:span text:style-name="T183">午休</text:span><text:span text:style-name="T184">)</text:span><text:span text:style-name="T185">依下列步驟</text:span><text:span text:style-name="T186">，至本校完成報名程序，</text:span><text:span text:style-name="T187">★</text:span><text:span text:style-name="T188">以下任一程序不符皆視為「未完成」報名手續</text:span></text:p>
      <text:p text:style-name="P189"><text:span text:style-name="T190"><draw:frame draw:z-index="251669504" draw:id="id0" draw:style-name="a0" draw:name="文字方塊 9" text:anchor-type="paragraph" svg:x="-0.18422in" svg:y="0.07749in" svg:width="0.36181in" svg:height="1.91667in" style:rel-width="scale" style:rel-height="scale"><draw:text-box><text:p text:style-name="P191">報名程序</text:p></draw:text-box><svg:title/><svg:desc/></draw:frame></text:span><text:span text:style-name="T192"><draw:frame draw:z-index="251661312" draw:id="id1" draw:style-name="a1" draw:name="文字方塊 4" text:anchor-type="paragraph" svg:x="0.27438in" svg:y="0.07749in" svg:width="5.61042in" svg:height="0.3625in" style:rel-width="scale" style:rel-height="scale"><draw:text-box><text:p text:style-name="P193"><text:span text:style-name="T194">(1)</text:span><text:span text:style-name="T195">持</text:span><text:span text:style-name="T196">正楷完整填寫並簽名之報名表</text:span><text:span text:style-name="T197">，</text:span><text:span text:style-name="T198">至學務處</text:span><text:span text:style-name="T199">訓育組</text:span><text:span text:style-name="T200">確認報名狀況後</text:span><text:span text:style-name="T201">登記編號</text:span></text:p></draw:text-box><svg:title/><svg:desc/></draw:frame></text:span><text:span text:style-name="T202"><draw:custom-shape svg:x="1.65625in" svg:y="8.45278in" svg:width="5.66806in" svg:height="0.35in" draw:z-index="251660288" draw:id="id2" draw:style-name="a2" draw:name="流程圖: 替代處理程序 3" text:anchor-type="paragraph"><svg:title/><svg:desc/><text:p text:style-name="P203">至學務處<text:span text:style-name="T204">訓育組</text:span>領取<text:span text:style-name="T205">報名表並確認報名狀況</text:span><text:span text:style-name="T206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207"><draw:custom-shape svg:x="1.65625in" svg:y="8.45278in" svg:width="5.66806in" svg:height="0.35in" draw:z-index="251659264" draw:id="id3" draw:style-name="a3" draw:name="流程圖: 替代處理程序 2" text:anchor-type="paragraph"><svg:title/><svg:desc/><text:p text:style-name="P208">至學務處<text:span text:style-name="T209">訓育組</text:span>領取<text:span text:style-name="T210">報名表並確認報名狀況</text:span><text:span text:style-name="T211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212"><draw:custom-shape svg:x="1.65625in" svg:y="8.45278in" svg:width="5.66806in" svg:height="0.35in" draw:z-index="251658240" draw:id="id4" draw:style-name="a4" draw:name="流程圖: 替代處理程序 1" text:anchor-type="paragraph"><svg:title/><svg:desc/><text:p text:style-name="P213">至學務處<text:span text:style-name="T214">訓育組</text:span>領取<text:span text:style-name="T215">報名表並確認報名狀況</text:span><text:span text:style-name="T216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217"/>
      <text:p text:style-name="P218"><text:span text:style-name="T219"><draw:custom-shape svg:x="2.94317in" svg:y="0.04706in" svg:width="0.0875in" svg:height="0.13889in" draw:z-index="251664384" draw:id="id5" draw:style-name="a5" draw:name="向下箭號 6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83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20"><text:span text:style-name="T221"><draw:frame draw:z-index="251663360" draw:id="id6" draw:style-name="a6" draw:name="文字方塊 5" text:anchor-type="paragraph" svg:x="0.27438in" svg:y="0.01592in" svg:width="5.61042in" svg:height="0.3625in" style:rel-width="scale" style:rel-height="scale"><draw:text-box><text:p text:style-name="P222">(2)至總務處<text:span text:style-name="T223">出納組</text:span><text:span text:style-name="T224">現金繳費</text:span></text:p></draw:text-box><svg:title/><svg:desc/></draw:frame></text:span></text:p>
      <text:p text:style-name="P225"/>
      <text:p text:style-name="P226"><text:span text:style-name="T227"><draw:custom-shape svg:x="2.92853in" svg:y="0.00417in" svg:width="0.12014in" svg:height="0.17778in" draw:z-index="251666432" draw:id="id7" draw:style-name="a7" draw:name="向下箭號 7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25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28"><text:span text:style-name="T229"><draw:frame draw:z-index="251668480" draw:id="id8" draw:style-name="a8" draw:name="文字方塊 8" text:anchor-type="paragraph" svg:x="0.27438in" svg:y="0.01168in" svg:width="5.61042in" svg:height="0.60417in" style:rel-width="scale" style:rel-height="scale"><draw:text-box><text:p text:style-name="P230">(3)回學務處<text:span text:style-name="T231">訓育組</text:span></text:p><text:p text:style-name="P232"><text:span text:style-name="T233">1</text:span><text:span text:style-name="T234">上網填寫線上報名表單</text:span><text:span text:style-name="T235">2</text:span><text:span text:style-name="T236">繳回</text:span><text:span text:style-name="T237">出納組已核章之報名表</text:span><text:span text:style-name="T238"><text:s/></text:span><text:span text:style-name="T239">3</text:span><text:span text:style-name="T240">繳交</text:span><text:span text:style-name="T241">家長同意書</text:span></text:p></draw:text-box><svg:title/><svg:desc/></draw:frame>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Verdana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Verdana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Verdana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mjh</dc:creator>
    <meta:creation-date>2019-12-23T04:15:00Z</meta:creation-date>
    <dc:date>2019-12-23T04:15:00Z</dc:date>
    <meta:print-date>2019-01-29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9" meta:row-count="6" meta:non-whitespace-character-count="826"/>
  </office:meta>
</office:document-meta>
</file>